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cm" fo:text-align="center" style:justify-single-word="false" fo:orphans="0" fo:widows="0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cm" fo:text-align="justify" style:justify-single-word="false" fo:orphans="0" fo:widows="0"/>
      <style:text-properties fo:font-size="12pt" fo:font-weight="bold" style:font-size-asian="12pt" style:font-weight-asian="bold"/>
    </style:style>
    <style:style style:name="P3" style:family="paragraph" style:parent-style-name="Standard" style:list-style-name="WW8Num2">
      <style:paragraph-properties fo:margin-left="1.905cm" fo:margin-right="0cm" fo:line-height="1cm" fo:text-align="justify" style:justify-single-word="false" fo:orphans="0" fo:widows="0" fo:text-indent="-1.905cm" style:auto-text-indent="false">
        <style:tab-stops>
          <style:tab-stop style:position="0.501cm"/>
        </style:tab-stops>
      </style:paragraph-properties>
      <style:text-properties fo:font-size="12pt" style:font-size-asian="12pt" style:font-weight-complex="bold"/>
    </style:style>
    <style:style style:name="P4" style:family="paragraph" style:parent-style-name="Standard" style:list-style-name="WW8Num2">
      <style:paragraph-properties fo:margin-left="0.501cm" fo:margin-right="0cm" fo:line-height="1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weight-complex="bold"/>
    </style:style>
    <style:style style:name="P5" style:family="paragraph" style:parent-style-name="Standard" style:list-style-name="WW8Num2">
      <style:paragraph-properties fo:margin-left="0.501cm" fo:margin-right="0cm" fo:line-height="1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6" style:family="paragraph" style:parent-style-name="Standard" style:list-style-name="WW8Num2">
      <style:paragraph-properties fo:margin-left="0.501cm" fo:margin-right="0cm" fo:line-height="1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Title" style:master-page-name="Standard">
      <style:paragraph-properties fo:text-align="start" style:justify-single-word="false" style:page-number="auto"/>
    </style:style>
    <style:style style:name="P8" style:family="paragraph" style:parent-style-name="Heading_20_1">
      <style:paragraph-properties fo:margin-left="0.762cm" fo:margin-right="0cm" fo:text-indent="-1.905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Heading_20_1">
      <style:paragraph-properties fo:margin-left="0cm" fo:margin-right="0cm" fo:text-indent="0.501cm" style:auto-text-indent="false"/>
    </style:style>
    <style:style style:name="T1" style:family="text">
      <style:text-properties fo:font-size="12pt" style:font-size-asian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COMUNE DI TRIESTE</text:p>
      <text:p text:style-name="P2"><text:s/>Servizio Appalti e Contratti <text:s text:c="22"/>Prot. n. 24/1–5/19</text:p>
      <text:p text:style-name="P1">AVVISO RELATIVO AD APPALTO AGGIUDICATO</text:p>
      <text:p text:style-name="P1">(art. 98, comma 1 del D. Lgs. 18.04.2016, n. 50)</text:p>
      <text:h text:style-name="P8" text:outline-level="1"><text:s text:c="12"/>Nome e indirizzo dell’amministrazione aggiudicatrice:</text:h>
      <text:h text:style-name="P9" text:outline-level="1">Comune di Trieste – Piazza dell’Unità d’Italia n° 4 – <text:s/>34121 Trieste</text:h>
      <text:list xml:id="list8638389629498639470" text:style-name="WW8Num2">
        <text:list-item>
          <text:p text:style-name="P3">Procedura di aggiudicazione prescelta: PROCEDURA APERTA</text:p>
        </text:list-item>
        <text:list-item>
          <text:p text:style-name="P4">Oggetto: Codice Opera n. 17079 - Lavori di efficientamento energetico della casa di riposo per anziani non autosufficienti di via de Marchesetti n. 8/2 </text:p>
        </text:list-item>
        <text:list-item>
          <text:p text:style-name="P3">Data di aggiudicazione dell’appalto: 30.09.2019 (5^ seduta)</text:p>
        </text:list-item>
        <text:list-item>
          <text:p text:style-name="P3">Criterio di aggiudicazione dell’appalto: Prezzo più basso con esclusione automatica</text:p>
        </text:list-item>
        <text:list-item>
          <text:p text:style-name="P3">Numero di offerte ricevute:74 <text:s/></text:p>
        </text:list-item>
        <text:list-item>
          <text:p text:style-name="P4">Nome e indirizzo dell’aggiudicatario: CONSORZIO STABILE GECO S.r.l. <text:s/>- Via Aurora n. 22 - Anzio (Roma)</text:p>
        </text:list-item>
        <text:list-item>
          <text:p text:style-name="P4">Importo di aggiudicazione: Euro 811.264,81 </text:p>
        </text:list-item>
        <text:list-item>
          <text:p text:style-name="P4">Data d’invio del presente avviso: 30.09.2019</text:p>
        </text:list-item>
        <text:list-item>
          <text:p text:style-name="P6"><text:span text:style-name="T1">Nome ed Indirizzo dell’organo competente per le procedure di ricorso: T.A.R. per il Friuli Venezia Giulia – Piazza dell’Unità d’Italia, 7 – 34121 Trieste – Tel. 040/6724711 – Fax 040/6724720. Termine di presentazione del ricorso: i termini sono riportati nel Codice <text:s/>del processo amministrativo <text:s/>D.Lgs. <text:s/>2.7.10, n.104 <text:s text:c="2"/>– <text:s text:c="2"/></text:span><text:span text:style-name="T1">Libro II.</text:span></text:p>
          <text:p text:style-name="P4"><text:soft-page-break/>Trieste, 30 settembre <text:s/>2019</text:p>
          <text:p text:style-name="P5"><text:s text:c="45"/>IL DIRETTORE DI SERVIZIO<text:tab/><text:tab/><text:tab/> <text:s text:c="31"/>(dott. Riccardo Vatt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cm" fo:text-align="justify" style:justify-single-word="false" fo:orphans="0" fo:widows="0" fo:keep-with-next="always"/>
      <style:text-properties fo:font-size="12pt" style:font-size-asian="12pt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cm" fo:text-align="justify" style:justify-single-word="false" fo:orphans="0" fo:widows="0" fo:text-indent="0.6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6cm" fo:margin-bottom="1.501cm" fo:margin-left="3.752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16cm" fo:margin-left="0cm" fo:margin-right="0cm" fo:margin-bottom="0.318cm" style:dynamic-spacing="true"/>
      </style:header-style>
      <style:footer-style>
        <style:header-footer-properties fo:min-height="0.416cm" fo:margin-left="0cm" fo:margin-right="0cm" fo:margin-top="0.318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016cm" fo:margin-bottom="1.917cm" fo:margin-left="3.752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COMUNE DI TRIESTE</dc:title>
    <meta:initial-creator>CdT</meta:initial-creator>
    <meta:creation-date>2016-02-12T10:49:00</meta:creation-date>
    <dc:creator>CINZIA GIRALDI</dc:creator>
    <dc:date>2019-09-30T14:45:07.13</dc:date>
    <meta:print-date>2019-06-17T17:29:58.14</meta:print-date>
    <meta:editing-cycles>17</meta:editing-cycles>
    <meta:editing-duration>PT47M15S</meta:editing-duration>
    <meta:generator>OpenOffice/4.1.2$Win32 OpenOffice.org_project/412m3$Build-9782</meta:generator>
    <meta:printed-by>CINZIA GIRALDI</meta:printed-by>
    <meta:document-statistic meta:table-count="0" meta:image-count="0" meta:object-count="0" meta:page-count="2" meta:paragraph-count="17" meta:word-count="190" meta:character-count="1381"/>
  </office:meta>
</office:document-meta>
</file>